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in"/>
      <style:text-properties style:font-name="Arial" fo:font-weight="bold" style:font-weight-asian="bold" style:font-weight-complex="bold" fo:background-color="#FFFFFF"/>
    </style:style>
    <style:style style:name="P2" style:parent-style-name="Standard" style:family="paragraph">
      <style:paragraph-properties fo:text-align="center">
        <style:tab-stops>
          <style:tab-stop style:type="left" style:position="-2.1659in"/>
        </style:tab-stops>
      </style:paragraph-properties>
      <style:text-properties style:font-name="Arial"/>
    </style:style>
    <style:style style:name="P3" style:parent-style-name="Standard" style:family="paragraph">
      <style:paragraph-properties fo:text-align="center">
        <style:tab-stops>
          <style:tab-stop style:type="left" style:position="-2.1659in"/>
        </style:tab-stops>
      </style:paragraph-properties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style="italic" style:font-style-asian="italic"/>
    </style:style>
    <style:style style:name="P5" style:parent-style-name="Standard" style:family="paragraph">
      <style:paragraph-properties fo:text-align="center"/>
      <style:text-properties style:font-name="Arial" fo:font-style="italic" style:font-style-asian="italic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style:font-name="Arial" style:font-name-asian="Calibri" style:font-name-complex="Times New Roman" style:font-weight-complex="bold"/>
    </style:style>
    <style:style style:name="T10" style:parent-style-name="Bekezdésalapbetűtípusa" style:family="text">
      <style:text-properties style:font-name="Arial" style:font-name-asian="Calibri" style:font-name-complex="Times New Roman" style:font-weight-complex="bold"/>
    </style:style>
    <style:style style:name="T11" style:parent-style-name="Bekezdésalapbetűtípusa" style:family="text">
      <style:text-properties style:font-name="Arial" style:font-weight-complex="bold"/>
    </style:style>
    <style:style style:name="T12" style:parent-style-name="Bekezdésalapbetűtípusa" style:family="text">
      <style:text-properties style:font-name="Arial" style:font-weight-complex="bold"/>
    </style:style>
    <style:style style:name="T13" style:parent-style-name="Bekezdésalapbetűtípusa" style:family="text">
      <style:text-properties style:font-name="Arial"/>
    </style:style>
    <style:style style:name="T14" style:parent-style-name="Bekezdésalapbetűtípusa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variant="small-caps"/>
    </style:style>
    <style:style style:name="P17" style:parent-style-name="Standard" style:family="paragraph">
      <style:paragraph-properties fo:text-align="justify"/>
      <style:text-properties style:font-name="Arial" style:font-weight-complex="bold"/>
    </style:style>
    <style:style style:name="P18" style:parent-style-name="Standard" style:family="paragraph">
      <style:paragraph-properties fo:text-align="justify"/>
      <style:text-properties style:font-name="Arial" style:font-weight-complex="bold"/>
    </style:style>
    <style:style style:name="P19" style:parent-style-name="Standard" style:family="paragraph">
      <style:paragraph-properties fo:text-align="justify"/>
      <style:text-properties style:font-name="Arial" style:font-weight-complex="bold"/>
    </style:style>
    <style:style style:name="P20" style:parent-style-name="Standard" style:family="paragraph">
      <style:paragraph-properties fo:text-align="justify"/>
      <style:text-properties style:font-name="Arial" style:font-weight-complex="bold"/>
    </style:style>
    <style:style style:name="P21" style:parent-style-name="Standard" style:family="paragraph">
      <style:paragraph-properties fo:text-align="justify"/>
      <style:text-properties style:font-name="Arial" style:font-weight-complex="bold"/>
    </style:style>
    <style:style style:name="P22" style:parent-style-name="Standard" style:family="paragraph">
      <style:paragraph-properties fo:text-align="justify"/>
      <style:text-properties style:font-name="Arial" style:font-weight-complex="bold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variant="small-caps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variant="small-caps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 style:font-weight-complex="bold"/>
    </style:style>
    <style:style style:name="P27" style:parent-style-name="Standard" style:family="paragraph">
      <style:paragraph-properties fo:text-align="justify"/>
      <style:text-properties style:font-name="Arial" style:font-weight-complex="bold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style:font-weight-complex="bold" fo:background-color="#C0C0C0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/>
    </style:style>
    <style:style style:name="P38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style:font-name="Arial"/>
    </style:style>
    <style:style style:name="T44" style:parent-style-name="Bekezdésalapbetűtípusa" style:family="text">
      <style:text-properties style:font-name="Arial" fo:background-color="#FFFFFF"/>
    </style:style>
    <style:style style:name="T45" style:parent-style-name="Bekezdésalapbetűtípusa" style:family="text">
      <style:text-properties style:font-name="Arial" fo:background-color="#FFFFFF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Arial"/>
    </style:style>
    <style:style style:name="T50" style:parent-style-name="Bekezdésalapbetűtípusa" style:family="text">
      <style:text-properties style:font-name="Arial" style:font-name-asian="Calibri" style:font-name-complex="Times New Roman"/>
    </style:style>
    <style:style style:name="T51" style:parent-style-name="Bekezdésalapbetűtípusa" style:family="text">
      <style:text-properties style:font-name="Arial"/>
    </style:style>
    <style:style style:name="T52" style:parent-style-name="Bekezdésalapbetűtípusa" style:family="text">
      <style:text-properties style:font-name="Arial"/>
    </style:style>
    <style:style style:name="T53" style:parent-style-name="Bekezdésalapbetűtípusa" style:family="text">
      <style:text-properties style:font-name="Arial" style:font-name-asian="Calibri" style:font-name-complex="Times New Roman"/>
    </style:style>
    <style:style style:name="T54" style:parent-style-name="Bekezdésalapbetűtípusa" style:family="text">
      <style:text-properties style:font-name="Arial"/>
    </style:style>
    <style:style style:name="T55" style:parent-style-name="Bekezdésalapbetűtípusa" style:family="text">
      <style:text-properties style:font-name="Arial" style:font-name-asian="Calibri" style:font-name-complex="Times New Roman"/>
    </style:style>
    <style:style style:name="T56" style:parent-style-name="Bekezdésalapbetűtípusa" style:family="text">
      <style:text-properties style:font-name="Arial"/>
    </style:style>
    <style:style style:name="T57" style:parent-style-name="Bekezdésalapbetűtípusa" style:family="text"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style:font-name="Arial" fo:font-weight="bold" style:font-weight-asian="bold" fo:font-variant="small-caps"/>
    </style:style>
    <style:style style:name="T64" style:parent-style-name="Bekezdésalapbetűtípusa" style:family="text">
      <style:text-properties style:font-name="Arial" fo:font-weight="bold" style:font-weight-asian="bold" fo:font-variant="small-caps"/>
    </style:style>
    <style:style style:name="P65" style:parent-style-name="Standard" style:family="paragraph">
      <style:paragraph-properties fo:text-align="justify"/>
    </style:style>
    <style:style style:name="T66" style:parent-style-name="Bekezdésalapbetűtípusa" style:family="text">
      <style:text-properties style:font-name="Arial" style:font-name-asian="Calibri" style:font-name-complex="Times New Roman"/>
    </style:style>
    <style:style style:name="T67" style:parent-style-name="Bekezdésalapbetűtípusa" style:family="text"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variant="small-caps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fo:font-variant="small-caps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>
        <style:tab-stops>
          <style:tab-stop style:type="center" style:position="5.0208in"/>
        </style:tab-stops>
      </style:paragraph-properties>
      <style:text-properties style:font-name="Arial" fo:font-style="italic" style:font-style-asian="italic"/>
    </style:style>
    <style:style style:name="TableColumn90" style:family="table-column">
      <style:table-column-properties style:column-width="3.3465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89" style:family="table">
      <style:table-properties style:width="6.693in" fo:margin-left="-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P102" style:parent-style-name="TableContents" style:family="paragraph">
      <style:paragraph-properties fo:text-align="justify"/>
      <style:text-properties style:font-name="Arial"/>
    </style:style>
    <style:style style:name="P103" style:parent-style-name="TableContents" style:family="paragraph">
      <style:paragraph-properties fo:text-align="justify"/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Bekezdésalapbetűtípusa" style:family="text">
      <style:text-properties style:font-name="Arial" style:font-name-asian="Calibri" style:font-name-complex="Times New Roman"/>
    </style:style>
    <style:style style:name="T108" style:parent-style-name="Bekezdésalapbetűtípusa" style:family="text">
      <style:text-properties style:font-name="Aria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111" style:parent-style-name="Hiperhivatkozás" style:family="text">
      <style:text-properties style:font-name="Arial" style:font-name-asian="Calibri" style:font-name-complex="Times New Roman"/>
    </style:style>
    <style:style style:name="P112" style:parent-style-name="TableContents" style:family="paragraph">
      <style:paragraph-properties fo:text-align="justify"/>
      <style:text-properties style:font-name="Arial" style:font-name-asian="Calibri" style:font-name-complex="Times New Roma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Bekezdésalapbetűtípusa" style:family="text">
      <style:text-properties style:font-name="Arial" style:font-name-asian="Calibri" style:font-name-complex="Times New Roman"/>
    </style:style>
    <style:style style:name="T118" style:parent-style-name="Bekezdésalapbetűtípusa" style:family="text">
      <style:text-properties style:font-name="Arial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/>
    </style:style>
    <style:style style:name="P121" style:parent-style-name="Standard" style:family="paragraph">
      <style:paragraph-properties fo:text-align="center">
        <style:tab-stops>
          <style:tab-stop style:type="left" style:position="-2.165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variant="small-caps" fo:font-size="11pt" style:font-size-asian="11pt" style:font-size-complex="11pt" fo:background-color="#C0C0C0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ADATVÉDELMI ÉS ADATBIZTONSÁGI TÁJÉKOZTATÓ</text:p>
      <text:p text:style-name="P2"/>
      <text:p text:style-name="P3">Adatkezelési tájékoztató és folyamatleírás a GDPR 13. cikk szerint</text:p>
      <text:p text:style-name="P4"/>
      <text:p text:style-name="P5"/>
      <text:p text:style-name="P6"><text:bookmark-start text:name="_Hlk5092987591"/>Adatkezelési tájékoztató és folyamatleírás adatkezelésről</text:p>
      <text:p text:style-name="P7"/>
      <text:p text:style-name="P8"><text:span text:style-name="T9">A Tatai<text:s/></text:span><text:span text:style-name="T10">Egészségügyi Alapellátó Intézmény az<text:s/></text:span><text:span text:style-name="T11">Európai Parlament és a Tanács (EU) 2016/679 rendelete (2016. április 27.) a természetes személyeknek a személyes adatok kezelése tekintetében történő védelméről és az ilyen adatok szabad áramlásáról, valamint a 95/46/EK</text:span><text:span text:style-name="T12"><text:s/>rendelet hatályon kívül helyezéséről (általános adatvédelmi rendelet, a továbbiakban GDPR) előírásai szerint ezúton tájékoztatja, jelen tájékoztatóval és folyamatleírással<text:s/></text:span><text:span text:style-name="T13">az Ön személyes adatai kezelésével kapcsolatos minden tényről. A folyamatban való r</text:span><text:span text:style-name="T14">észvétellel Ön, mint érintett a jelen folyamatleírás szerint válik az adatkezelés érintettjévé.</text:span></text:p>
      <text:p text:style-name="P15"/>
      <text:p text:style-name="P16">Az adatkezelő pontos megnevezése, elérhetőségei:</text:p>
      <text:p text:style-name="P17">név: Tatai Egészségügyi Alapellátó Intézmény</text:p>
      <text:p text:style-name="P18">székhely: 2890 Tata, Fürdő utca 19.</text:p>
      <text:p text:style-name="P19">postacím: 2890 Tata, Fürdő utca 19.</text:p>
      <text:p text:style-name="P20">adószám, azonosító szám: 15823687-1-11</text:p>
      <text:p text:style-name="P21">e-mail cím: tegali@tata.hu</text:p>
      <text:p text:style-name="P22">telefonszám: 34/586-058</text:p>
      <text:p text:style-name="P23"/>
      <text:p text:style-name="P24">Az adatkezelő adatvédelmi tisztviselőjének (neve és) elérhetősége:</text:p>
      <text:p text:style-name="P25">A Fenntartó által megbízott adatvédelmi tisztviselő neve és elérhetősége:</text:p>
      <text:p text:style-name="P26">L<text:s/>Tender-Consulting Kft., adatvedelem@tata.hu</text:p>
      <text:p text:style-name="P27"/>
      <text:p text:style-name="P28">Az adatkezelés célja:</text:p>
      <text:p text:style-name="P29">Egészségügyi ellátás nyújtása (közfeladat)</text:p>
      <text:p text:style-name="P30">- Iskola-egészségügyi ellátás</text:p>
      <text:p text:style-name="P31"/>
      <text:p text:style-name="P32">Az adatkezelés jogalapja:</text:p>
      <text:p text:style-name="P33">Az adatkezelés az Adatkezelőre ruházott közérdekű vagy közhatalmi jogosítvány<text:s/>gyakorlásának keretében végzett feladat végrehajtásához szükséges a GDPR 6. cikk (1) bekezdés e) pont alapján.</text:p>
      <text:p text:style-name="P34"/>
      <text:p text:style-name="P35">Az adatszolgáltatással kapcsolatos információk:</text:p>
      <text:p text:style-name="P36">A személyes adat szolgáltatásának alapja:</text:p>
      <text:list text:style-name="WWNum3">
        <text:list-item>
          <text:p text:style-name="P37">az információs önrendelkezési jogról és az információszabadságról szóló 2011. évi CXII. törvény (a továbbiakban: Infotv.),</text:p>
        </text:list-item>
        <text:list-item>
          <text:p text:style-name="P38">az egészségügyről szóló 1997. évi CLIV. törvény (a továbbiakban: Eütv.),</text:p>
        </text:list-item>
        <text:list-item>
          <text:p text:style-name="P39">az egészségügyi és a hozzájuk kapcsolódó személyes adatok kezeléséről és védelméről szóló 1997. évi XLVII. törvény<text:s/>(a továbbiakban: Eüak.)</text:p>
        </text:list-item>
      </text:list>
      <text:p text:style-name="P40"/>
      <text:p text:style-name="P41">Az adatkezelésbe bevont adatfeldolgozók és az adatfeldolgozási művelet megjelölése:</text:p>
      <text:p text:style-name="P42"><text:span text:style-name="T43">Az adatkezelés során begyűjtött adatokat az eKRÉTA Informatikai Zrt. (</text:span><text:span text:style-name="T44">1117 Budapest, Gábor Dénes utca 4., továbbiakban adatfeldolgozó) tárolja, ke</text:span><text:span text:style-name="T45">zeli és feldolgozza, tárolja és archiválja. Az adatkezelési folyamatok zárt, titkosított rendszerben történnek, mely során az adatfeldolgozó az adatok részéhez vagy egészéhez nem fér hozzá, azokat másolni, továbbítani nem tudja.</text:span></text:p>
      <text:soft-page-break/>
      <text:p text:style-name="P46">Az adatkezelés során az adat az alábbi harmadik személyek részére, a megjelölt jogalappal kerül továbbításra:</text:p>
      <text:p text:style-name="P47">Az adatkezelés során nem történik adattovábbítás.</text:p>
      <text:p text:style-name="P48"><text:span text:style-name="T49">A<text:s/></text:span><text:span text:style-name="T50">Tatai egészségügyi Alapellátó Intézmény<text:s/></text:span><text:span text:style-name="T51">felhívja az érintettek figyelmét, hogy személyes adatok bíróság és hatóság részér</text:span><text:span text:style-name="T52">e történő kiadását előírhatja jogszabály. Amennyiben bíróság vagy hatóság jogszabályban rögzített eljárása során személyes adatok átadására kötelezi<text:s/></text:span><text:span text:style-name="T53">a Tatai egészségügyi Alapellátó Intézményt,<text:s/></text:span><text:span text:style-name="T54">úgy a<text:s/></text:span><text:span text:style-name="T55">Tatai egészségügyi Alapellátó Intézmény,</text:span><text:span text:style-name="T56"><text:s/>jogszabályi köte</text:span><text:span text:style-name="T57">lezettségét teljesítve, köteles a kért adatokat az eljáró bíróság vagy hatóság rendelkezésére bocsájtani.</text:span></text:p>
      <text:p text:style-name="P58"/>
      <text:p text:style-name="P59">A személyes adatok tárolásának időtartama:</text:p>
      <text:p text:style-name="P60">Az adattárolással kapcsolatos egyes jogszabályokban meghatározott időtartam.</text:p>
      <text:p text:style-name="P61"/>
      <text:p text:style-name="P62"><text:span text:style-name="T63">Automatizált döntéshozatal<text:s/></text:span><text:span text:style-name="T64">ténye:</text:span></text:p>
      <text:p text:style-name="P65"><text:span text:style-name="T66">A</text:span><text:span text:style-name="T67">z adatkezelés során automatizált döntéshozatal nem zajlik</text:span></text:p>
      <text:p text:style-name="P68"/>
      <text:p text:style-name="P69">Az adatkezelés folyamatának leírása:</text:p>
      <text:p text:style-name="P70">A tatai Egészségügyi Alapellátó Intézmény feladatellátási helyén történő közfinanszírozott egészségügyi alapellátás</text:p>
      <text:p text:style-name="P71"/>
      <text:p text:style-name="P72">Az érintetti joggyakorlásra<text:s/>vonatkozó szabályok:</text:p>
      <text:p text:style-name="P73">A Tatai Egészségügyi Alapellátó Intézmény tájékoztatja, hogy a GDPR alapján Ön, személyazonosságának igazolását követően az alábbi jogérvényesítési lehetőségekkel élhet:</text:p>
      <text:list text:style-name="WWNum2">
        <text:list-item>
          <text:p text:style-name="P74">kérheti tájékoztatását személyes adatai kezeléséről,</text:p>
        </text:list-item>
        <text:list-item>
          <text:p text:style-name="P75">kérheti személyes adatainak helyesbítését,</text:p>
        </text:list-item>
        <text:list-item>
          <text:p text:style-name="P76">kérheti személyes adatai törlését, amennyiben a GDPR 17. cikk (1)</text:p>
        </text:list-item>
      </text:list>
      <text:p text:style-name="P77"><text:s text:c="17"/>bekezdésében foglalt valamely feltétel fennáll,</text:p>
      <text:list text:style-name="WWNum2" text:continue-numbering="true">
        <text:list-item>
          <text:p text:style-name="P78"><text:span text:style-name="T79">kérheti személyes adatai kezelésének korlátozását,</text:span></text:p>
        </text:list-item>
        <text:list-item>
          <text:p text:style-name="P80">jogorvoslattal élhet.</text:p>
        </text:list-item>
      </text:list>
      <text:p text:style-name="P81"/>
      <text:p text:style-name="P82">Az Adatkezelő törekszik arra, hogy az Önnek adott tájékoztatás minden esetben a GDPR által meghatározott szabályok teljesítése mellett is a lehetőségekhez mérten tömör, átlátható, érthető, könnyen hozzáférhető, világos és közérthető legyen.</text:p>
      <text:p text:style-name="P83"/>
      <text:p text:style-name="P84">Kérelmét elsősorban írásban terjesztheti be az Adatkezelőnek címzett, jelen tájékoztatóban feltüntetett elérhetőségén. Az igényt munkatársunk rögzíti és a kérelem beérkezésétől számított legkésőbb egy hónapon belül tájékoztatjuk Önt kérelmével kapcsolatosan. Ezt a határidőt maximum további<text:s/>két hónappal hosszabbíthatjuk meg, ha a kérelem összetettsége vagy az aktuálisan kezelt kérelmek száma ezt indokolja, ellenben erről a kérelem kézhezvételétől számított egy hónapon belül, elektronikus úton tájékoztatjuk.</text:p>
      <text:p text:style-name="P85"/>
      <text:p text:style-name="P86">Amennyiben nem intézkedünk a kérelmére vagy az intézkedésünket nem fogadja el, úgy jogorvoslattal élhet. Adatkezelési eljárásunkkal kapcsolatos panasszal Ön fordulhat a Nemzeti Adatvédelmi és Információszabadság Hatósághoz vagy lakóhelye, vagy tartózkodási helye szerinti törvényszékhez. Felhívjuk azonban a figyelmét, hogy a Nemzeti Adatvédelmi és Információszabadság Hatóság gyakorlata alapján panaszát akkor fogadja be a Hatóság, hogy ha előbb az adatkezelőhöz, esetünkben tehát hozzánk fordult, de nem intézkedtünk a kérelmére vagy az intézkedésünket nem fogadta el. Javasoljuk ezért, hogy először az Adatkezelővel vegye fel a kapcsolatot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soft-page-break/>
            <text:p text:style-name="P94">Talentum Iskola -egészségügyi szolgálata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Iskolai adatkezelők:</text:p>
          </table:table-cell>
          <table:table-cell table:style-name="TableCell99">
            <text:p text:style-name="P100">Bartáné Fischer Viktória ( iskolavédőnő)</text:p>
            <text:p text:style-name="P101">Dr. Seprődi Bence ( iskolaorvos)</text:p>
            <text:p text:style-name="P102">helyettesítő<text:s/>iskolavédőnő</text:p>
            <text:p text:style-name="P103">helyettesítő iskolaorvos</text:p>
          </table:table-cell>
        </table:table-row>
        <table:table-row table:style-name="TableRow104">
          <table:table-cell table:style-name="TableCell105">
            <text:p text:style-name="P106"><text:span text:style-name="T107">E</text:span><text:span text:style-name="T108">-mail:</text:span></text:p>
          </table:table-cell>
          <table:table-cell table:style-name="TableCell109">
            <text:p text:style-name="P110"><text:a xlink:href="mailto:talentum@tegali.hu" office:target-frame-name="_top" xlink:show="replace"><text:span text:style-name="T111">talentum@tegali.hu</text:span></text:a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T</text:span><text:span text:style-name="T118">elefon:</text:span></text:p>
          </table:table-cell>
          <table:table-cell table:style-name="TableCell119">
            <text:p text:style-name="P120">+36(30)396-7076</text:p>
          </table:table-cell>
        </table:table-row>
      </table:table>
      <text:p text:style-name="P121"/>
      <text:p text:style-name="P122"/>
      <text:p text:style-name="Standard"><text:bookmark-end text:name="_Hlk50929875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default-outline-level="1">
      <style:text-properties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Változat" style:display-name="Változat" style:family="paragraph">
      <style:paragraph-properties fo:widows="2" fo:orphans="2"/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LO-normal" style:display-name="LO-normal" style:family="paragraph" style:parent-style-name="Standard">
      <style:paragraph-properties fo:text-align="justify" fo:margin-top="0.1944in" fo:margin-bottom="0.1944in"/>
      <style:text-properties style:font-name-asian="Times New Roman" fo:font-size="11pt" style:font-size-asian="11pt" fo:hyphenate="false"/>
    </style:style>
    <style:style style:name="Csakszöveg" style:display-name="Csak szöveg" style:family="paragraph" style:parent-style-name="Standard">
      <style:paragraph-properties fo:text-align="justify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paragraph-properties fo:text-align="justify"/>
      <style:text-properties style:font-name="Tahoma" fo:font-size="8pt" style:font-size-asian="8pt" style:font-size-complex="8pt" fo:hyphenate="false"/>
    </style:style>
    <style:style style:name="Megjegyzéstárgya" style:display-name="Megjegyzés tárgya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Jegyzetszöveg" style:display-name="Jegyzetszöveg" style:family="paragraph" style:parent-style-name="Standard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3pt" style:font-size-asian="13pt" style:font-size-complex="10pt" style:language-complex="ar" style:country-complex="SA" fo:hyphenate="false"/>
    </style:style>
    <style:style style:name="Z_DGName" style:display-name="Z_DGName" style:family="paragraph" style:parent-style-name="Standard">
      <style:paragraph-properties fo:text-align="justify" fo:margin-right="0.059in"/>
      <style:text-properties style:font-name="Arial" style:font-name-asian="Times New Roman" style:font-name-complex="Arial" fo:font-size="8pt" style:font-size-asian="8pt" style:font-size-complex="8pt" fo:language="en" fo:country="GB" fo:hyphenate="false"/>
    </style:style>
    <style:style style:name="NormálWeb" style:display-name="Normál (Web)" style:family="paragraph" style:parent-style-name="Standard">
      <style:paragraph-properties fo:text-align="justify" fo:margin-top="0.1944in" fo:margin-bottom="0.1944in"/>
      <style:text-properties style:font-name-asian="Times New Roman" fo:font-size="11pt" style:font-size-asian="11pt" fo:hyphenate="false"/>
    </style:style>
    <style:style style:name="Felsorolás5" style:display-name="Felsorolás 5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fo:hyphenate="false"/>
    </style:style>
    <style:style style:name="Szövegtörzsbehúzással3" style:display-name="Szövegtörzs behúzással 3" style:family="paragraph" style:parent-style-name="Standard">
      <style:paragraph-properties fo:text-align="justify" fo:margin-bottom="0.0833in" fo:margin-left="0.1965in">
        <style:tab-stops/>
      </style:paragraph-properties>
      <style:text-properties style:font-name="Calibri" style:font-name-complex="Calibri" fo:font-size="8pt" style:font-size-asian="8pt" style:font-size-complex="8pt" fo:hyphenate="false"/>
    </style:style>
    <style:style style:name="Szövegtörzs3" style:display-name="Szövegtörzs 3" style:family="paragraph" style:parent-style-name="Standard">
      <style:paragraph-properties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artalomjegyzékcímsora" style:display-name="Tartalomjegyzék címsora" style:family="paragraph" style:parent-style-name="Címsor1" style:next-style-name="Standard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center" fo:margin-top="0.3333in" fo:line-height="115%"/>
      <style:text-properties style:font-name="Garamond" style:font-name-asian="Times New Roman" style:font-name-complex="Times New Roman" fo:font-weight="bold" style:font-weight-asian="bold" style:font-weight-complex="bold" fo:color="#365F91" fo:font-size="14pt" style:font-size-asian="14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Times New Roman" style:use-window-font-color="true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eloldatlanmegemlítés" style:display-name="Feloldatlan megemlítés" style:family="text">
      <style:text-properties fo:color="#605E5C" fo:background-color="#E1DFDD"/>
    </style:style>
    <style:style style:name="SzövegtörzsChar" style:display-name="Szövegtörzs Char" style:family="text">
      <style:text-properties fo:font-size="12pt" style:font-size-asian="12pt" style:font-size-complex="11pt"/>
    </style:style>
    <style:style style:name="CsakszövegChar" style:display-name="Csak szöveg Char" style:family="text">
      <style:text-properties style:font-name="Courier New" style:font-name-asian="Times New Roman" style:font-name-complex="Courier New" fo:language="hu" fo:country="HU"/>
    </style:style>
    <style:style style:name="LábjegyzetszövegChar" style:display-name="Lábjegyzetszöveg Char" style:family="text">
      <style:text-properties fo:language="hu" fo:country="HU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 fo:language="hu" fo:country="HU"/>
    </style:style>
    <style:style style:name="MegjegyzéstárgyaChar" style:display-name="Megjegyzés tárgya Char" style:family="text">
      <style:text-properties fo:font-weight="bold" style:font-weight-asian="bold" style:font-weight-complex="bold" fo:language="hu" fo:country="HU"/>
    </style:style>
    <style:style style:name="JegyzetszövegChar" style:display-name="Jegyzetszöveg Char" style:family="text">
      <style:text-properties fo:language="hu" fo:country="HU"/>
    </style:style>
    <style:style style:name="Jegyzethivatkozás" style:display-name="Jegyzethivatkozás" style:family="text">
      <style:text-properties fo:font-size="8pt" style:font-size-asian="8pt" style:font-size-complex="8pt"/>
    </style:style>
    <style:style style:name="apple-converted-space" style:display-name="apple-converted-space" style:family="text"/>
    <style:style style:name="Szövegtörzsbehúzással3Char" style:display-name="Szövegtörzs behúzással 3 Char" style:family="text">
      <style:text-properties fo:font-size="8pt" style:font-size-asian="8pt" style:font-size-complex="8pt" fo:language="hu" fo:country="HU"/>
    </style:style>
    <style:style style:name="ÉlőfejChar" style:display-name="Élőfej Char" style:family="text">
      <style:text-properties fo:font-size="12pt" style:font-size-asian="12pt" fo:language="hu" fo:country="HU"/>
    </style:style>
    <style:style style:name="Szövegtörzs3Char" style:display-name="Szövegtörzs 3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hu" fo:country="HU"/>
    </style:style>
    <style:style style:name="ÉlőlábChar" style:display-name="Élőláb Char" style:family="text">
      <style:text-properties style:font-name="Times New Roman" style:font-name-asian="Times New Roman" style:font-name-complex="Times New Roman" fo:language="hu" fo:country="HU"/>
    </style:style>
    <style:style style:name="ListaszerűbekezdésChar" style:display-name="Listaszerű bekezdés Char" style:family="text"/>
    <style:style style:name="NincstérközChar" style:display-name="Nincs térköz Char" style:family="text">
      <style:text-properties fo:font-size="12pt" style:font-size-asian="12pt" style:font-size-complex="11pt" style:language-complex="ar" style:country-complex="SA"/>
    </style:style>
    <style:style style:name="Címsor9Char" style:display-name="Címsor 9 Char" style:family="text">
      <style:text-properties style:font-name="Cambria" style:font-name-asian="Times New Roman" style:font-name-complex="Cambria" fo:language="hu" fo:country="HU"/>
    </style:style>
    <style:style style:name="Címsor8Char" style:display-name="Címsor 8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Címsor7Char" style:display-name="Címsor 7 Char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Címsor6Char" style:display-name="Címsor 6 Char" style:family="text">
      <style:text-properties style:font-name="Times New Roman" style:font-name-asian="Times New Roman" style:font-name-complex="Times New Roman" fo:font-weight="bold" style:font-weight-asian="bold" style:font-weight-complex="bold" fo:language="hu" fo:country="HU"/>
    </style:style>
    <style:style style:name="Címsor5Char" style:display-name="Címsor 5 Char" style:family="text">
      <style:text-properties style:font-name="Times New Roman" style:font-name-asian="Times New Roman" style:font-name-complex="Times New Roman" fo:font-weight="bold" style:font-weight-asian="bold" style:font-weight-complex="bold" fo:language="hu" fo:country="HU"/>
    </style:style>
    <style:style style:name="Címsor4Char" style:display-name="Címsor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hu" fo:country="HU"/>
    </style:style>
    <style:style style:name="Címsor3Char" style:display-name="Címsor 3 Char" style:family="text">
      <style:text-properties style:font-name="Candara" style:font-name-asian="Times New Roman" style:font-name-complex="Candara" fo:font-weight="bold" style:font-weight-asian="bold" style:font-weight-complex="bold" fo:font-size="11pt" style:font-size-asian="11pt" style:font-size-complex="13pt" fo:language="hu" fo:country="HU"/>
    </style:style>
    <style:style style:name="Címsor2Char" style:display-name="Címsor 2 Char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Címsor1Char" style:display-name="Címsor 1 Char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fo:language="hu" fo:country="HU"/>
    </style:style>
    <style:style style:name="WW8Num48z1" style:display-name="WW8Num48z1" style:family="text">
      <style:text-properties style:font-name="Courier New" style:font-name-complex="Courier New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style:font-name="Courier New" style:font-name-complex="Courier New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Cambria" style:font-name-asian="Calibri" style:font-name-complex="Arial"/>
    </style:style>
    <style:style style:name="WW8Num41z1" style:display-name="WW8Num41z1" style:family="text">
      <style:text-properties style:font-name="Courier New" style:font-name-complex="Courier New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Cordia New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Calibri" style:font-name-asian="Calibri" style:font-name-complex="Cordia New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weight="normal" style:font-weight-asian="normal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Calibri" style:font-name-asian="Calibri" style:font-name-complex="Calibri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Cambria" style:font-name-asian="Calibri" style:font-name-complex="Arial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Calibri" style:font-name-asian="Calibri" style:font-name-complex="Cordia New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1" style:display-name="WW8Num32z1" style:family="text">
      <style:text-properties style:font-name="Courier New" style:font-name-complex="Courier New"/>
    </style:style>
    <style:style style:name="WW8Num31z1" style:display-name="WW8Num31z1" style:family="text">
      <style:text-properties style:font-name="Courier New" style:font-name-complex="Courier New" fo:language="hu" fo:country="HU"/>
    </style:style>
    <style:style style:name="WW8Num31z0" style:display-name="WW8Num31z0" style:family="text">
      <style:text-properties style:font-name="Cambria" style:font-name-asian="Calibri" style:font-name-complex="Arial" fo:font-size="11pt" style:font-size-asian="11pt" style:font-size-complex="11pt" fo:language="hu" fo:country="HU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Cambria" style:font-name-asian="Calibri" style:font-name-complex="Ari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0" style:display-name="WW8Num26z0" style:family="text">
      <style:text-properties style:font-name="Calibri" style:font-name-asian="Calibri" style:font-name-complex="Cordia New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Calibri" style:font-name-asian="Calibri"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1" style:display-name="WW8Num21z1" style:family="text">
      <style:text-properties style:font-name="Courier New" style:font-name-complex="Courier New"/>
    </style:style>
    <style:style style:name="WW8Num20z1" style:display-name="WW8Num20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>
      <style:text-properties style:font-name="Arial" style:font-name-asian="Calibri" style:font-name-complex="Arial" fo:font-weight="normal" style:font-weight-asian="normal"/>
    </style:style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weight="bold" style:font-weight-asian="bold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Calibri"/>
    </style:style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1" style:display-name="WW8Num9z1" style:family="text">
      <style:text-properties style:font-name="Courier New" style:font-name-complex="Courier New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1" style:display-name="WW8Num5z1" style:family="text">
      <style:text-properties style:font-name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weight="normal" style:font-weight-asian="normal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complex="Symbol"/>
    </style:style>
    <style:style style:name="ListLabel2" style:display-name="ListLabel 2" style:family="text">
      <style:text-properties style:font-name="Arial"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ák3</meta:initial-creator>
    <dc:creator>Marianna</dc:creator>
    <meta:creation-date>2026-03-23T12:25:00Z</meta:creation-date>
    <dc:date>2026-03-23T12:25:00Z</dc:date>
    <meta:template xlink:href="Normal" xlink:type="simple"/>
    <meta:editing-cycles>2</meta:editing-cycles>
    <meta:editing-duration>PT0S</meta:editing-duration>
    <meta:document-statistic meta:page-count="3" meta:paragraph-count="11" meta:word-count="716" meta:character-count="5647" meta:row-count="41" meta:non-whitespace-character-count="4942"/>
  </office:meta>
</office:document-meta>
</file>