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Bekezdésalapbetűtípusa" style:family="text"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</style:style>
    <style:style style:name="T8" style:parent-style-name="Bekezdésalapbetűtípusa" style:family="text">
      <style:text-properties style:font-name="Arial"/>
    </style:style>
    <style:style style:name="T9" style:parent-style-name="Bekezdésalapbetűtípusa" style:family="text">
      <style:text-properties style:font-name="Arial"/>
    </style:style>
    <style:style style:name="T10" style:parent-style-name="Bekezdésalapbetűtípusa" style:family="text">
      <style:text-properties style:font-name="Arial" fo:font-weight="bold" style:font-weight-asian="bold" style:font-weight-complex="bold" fo:background-color="#FFFFFF"/>
    </style:style>
    <style:style style:name="T11" style:parent-style-name="Bekezdésalapbetűtípusa" style:family="text">
      <style:text-properties style:font-name="Arial" fo:font-weight="bold" style:font-weight-asian="bold" style:font-weight-complex="bold" fo:background-color="#FFFFFF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</style:style>
    <style:style style:name="T18" style:parent-style-name="Bekezdésalapbetűtípusa" style:family="text"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</style:style>
    <style:style style:name="T29" style:parent-style-name="Bekezdésalapbetűtípusa" style:family="text">
      <style:text-properties style:font-name="Arial"/>
    </style:style>
    <style:style style:name="T30" style:parent-style-name="Bekezdésalapbetűtípusa" style:family="text">
      <style:text-properties style:font-name="Arial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</style:style>
    <style:style style:name="T46" style:parent-style-name="Bekezdésalapbetűtípusa" style:family="text">
      <style:text-properties style:font-name="Arial" fo:font-weight="bold" style:font-weight-asian="bold" style:font-weight-complex="bold"/>
    </style:style>
    <style:style style:name="T47" style:parent-style-name="Bekezdésalapbetűtípusa" style:family="text">
      <style:text-properties style:font-name="Arial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</style:style>
    <style:style style:name="T50" style:parent-style-name="Bekezdésalapbetűtípusa" style:family="text">
      <style:text-properties style:font-name="Arial" fo:font-weight="bold" style:font-weight-asian="bold" style:font-weight-complex="bold"/>
    </style:style>
    <style:style style:name="T51" style:parent-style-name="Bekezdésalapbetűtípusa" style:family="text">
      <style:text-properties style:font-name="Arial"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style:font-name="Arial"/>
    </style:style>
    <style:style style:name="P54" style:parent-style-name="Standard" style:family="paragraph">
      <style:paragraph-properties fo:text-align="justify"/>
    </style:style>
    <style:style style:name="T55" style:parent-style-name="Bekezdésalapbetűtípusa" style:family="text">
      <style:text-properties style:font-name="Arial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list-style-name="LFO1" style:family="paragraph">
      <style:paragraph-properties fo:text-align="justify"/>
    </style:style>
    <style:style style:name="T59" style:parent-style-name="Bekezdésalapbetűtípusa" style:family="text">
      <style:text-properties style:font-name="Arial" fo:font-weight="bold" style:font-weight-asian="bold" style:font-weight-complex="bold"/>
    </style:style>
    <style:style style:name="T60" style:parent-style-name="Bekezdésalapbetűtípusa" style:family="text">
      <style:text-properties style:font-name="Arial"/>
    </style:style>
    <style:style style:name="T61" style:parent-style-name="Bekezdésalapbetűtípusa" style:family="text">
      <style:text-properties style:font-name="Arial" fo:font-weight="bold" style:font-weight-asian="bold" style:font-weight-complex="bold"/>
    </style:style>
    <style:style style:name="T62" style:parent-style-name="Bekezdésalapbetűtípusa" style:family="text">
      <style:text-properties style:font-name="Arial"/>
    </style:style>
    <style:style style:name="T63" style:parent-style-name="Bekezdésalapbetűtípusa" style:family="text">
      <style:text-properties style:font-name="Arial" fo:font-weight="bold" style:font-weight-asian="bold" style:font-weight-complex="bold"/>
    </style:style>
    <style:style style:name="T64" style:parent-style-name="Bekezdésalapbetűtípusa" style:family="text">
      <style:text-properties style:font-name="Arial"/>
    </style:style>
    <style:style style:name="P65" style:parent-style-name="Standard" style:list-style-name="LFO1" style:family="paragraph">
      <style:paragraph-properties fo:text-align="justify"/>
    </style:style>
    <style:style style:name="T66" style:parent-style-name="Bekezdésalapbetűtípusa" style:family="text">
      <style:text-properties style:font-name="Arial" fo:font-weight="bold" style:font-weight-asian="bold" style:font-weight-complex="bold"/>
    </style:style>
    <style:style style:name="T67" style:parent-style-name="Bekezdésalapbetűtípusa" style:family="text">
      <style:text-properties style:font-name="Arial"/>
    </style:style>
    <style:style style:name="T68" style:parent-style-name="Bekezdésalapbetűtípusa" style:family="text">
      <style:text-properties style:font-name="Arial" fo:font-weight="bold" style:font-weight-asian="bold" style:font-weight-complex="bold"/>
    </style:style>
    <style:style style:name="T69" style:parent-style-name="Bekezdésalapbetűtípusa" style:family="text">
      <style:text-properties style:font-name="Arial"/>
    </style:style>
    <style:style style:name="T70" style:parent-style-name="Bekezdésalapbetűtípusa" style:family="text">
      <style:text-properties style:font-name="Arial" fo:font-weight="bold" style:font-weight-asian="bold" style:font-weight-complex="bold"/>
    </style:style>
    <style:style style:name="T71" style:parent-style-name="Bekezdésalapbetűtípusa" style:family="text">
      <style:text-properties style:font-name="Arial" fo:font-weight="bold" style:font-weight-asian="bold" style:font-weight-complex="bold"/>
    </style:style>
    <style:style style:name="T72" style:parent-style-name="Bekezdésalapbetűtípusa" style:family="text">
      <style:text-properties style:font-name="Arial"/>
    </style:style>
    <style:style style:name="P7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style:font-name="Arial"/>
    </style:style>
    <style:style style:name="P76" style:parent-style-name="Standard" style:family="paragraph">
      <style:paragraph-properties fo:text-align="justify"/>
      <style:text-properties style:font-name="Arial"/>
    </style:style>
    <style:style style:name="P77" style:parent-style-name="Standard" style:list-style-name="LFO2" style:family="paragraph">
      <style:paragraph-properties fo:text-align="justify"/>
    </style:style>
    <style:style style:name="T78" style:parent-style-name="Bekezdésalapbetűtípusa" style:family="text">
      <style:text-properties style:font-name="Arial" fo:font-weight="bold" style:font-weight-asian="bold" style:font-weight-complex="bold"/>
    </style:style>
    <style:style style:name="T79" style:parent-style-name="Bekezdésalapbetűtípusa" style:family="text">
      <style:text-properties style:font-name="Arial" fo:font-weight="bold" style:font-weight-asian="bold" style:font-weight-complex="bold"/>
    </style:style>
    <style:style style:name="T80" style:parent-style-name="Bekezdésalapbetűtípusa" style:family="text">
      <style:text-properties style:font-name="Arial"/>
    </style:style>
    <style:style style:name="P81" style:parent-style-name="Standard" style:list-style-name="LFO2" style:family="paragraph">
      <style:paragraph-properties fo:text-align="justify"/>
    </style:style>
    <style:style style:name="T82" style:parent-style-name="Bekezdésalapbetűtípusa" style:family="text">
      <style:text-properties style:font-name="Arial" fo:font-weight="bold" style:font-weight-asian="bold" style:font-weight-complex="bold"/>
    </style:style>
    <style:style style:name="T83" style:parent-style-name="Bekezdésalapbetűtípusa" style:family="text">
      <style:text-properties style:font-name="Arial"/>
    </style:style>
    <style:style style:name="T84" style:parent-style-name="Bekezdésalapbetűtípusa" style:family="text">
      <style:text-properties style:font-name="Arial"/>
    </style:style>
    <style:style style:name="T85" style:parent-style-name="Bekezdésalapbetűtípusa" style:family="text">
      <style:text-properties style:font-name="Arial" fo:font-weight="bold" style:font-weight-asian="bold" style:font-weight-complex="bold"/>
    </style:style>
    <style:style style:name="T86" style:parent-style-name="Bekezdésalapbetűtípusa" style:family="text">
      <style:text-properties style:font-name="Arial" fo:font-weight="bold" style:font-weight-asian="bold" style:font-weight-complex="bold"/>
    </style:style>
    <style:style style:name="T87" style:parent-style-name="Bekezdésalapbetűtípusa" style:family="text">
      <style:text-properties style:font-name="Arial"/>
    </style:style>
    <style:style style:name="P88" style:parent-style-name="Standard" style:family="paragraph">
      <style:paragraph-properties fo:text-align="justify"/>
      <style:text-properties style:font-name="Arial"/>
    </style:style>
    <style:style style:name="P89" style:parent-style-name="Standard" style:family="paragraph">
      <style:paragraph-properties fo:text-align="justify"/>
      <style:text-properties style:font-name="Arial"/>
    </style:style>
    <style:style style:name="P90" style:parent-style-name="Standard" style:family="paragraph">
      <style:paragraph-properties fo:text-align="justify"/>
      <style:text-properties style:font-name="Arial"/>
    </style:style>
    <style:style style:name="P91" style:parent-style-name="Standard" style:family="paragraph">
      <style:paragraph-properties fo:text-align="justify" fo:text-indent="-0.2361in"/>
      <style:text-properties style:font-name="Arial" fo:font-weight="bold" style:font-weight-asian="bold" style:font-weight-complex="bold"/>
    </style:style>
    <style:style style:name="P92" style:parent-style-name="Standard" style:family="paragraph">
      <style:paragraph-properties fo:text-align="justify" fo:text-indent="-0.2361in"/>
    </style:style>
    <style:style style:name="T93" style:parent-style-name="Bekezdésalapbetűtípusa" style:family="text">
      <style:text-properties style:font-name="Arial" style:font-name-complex="Arial" fo:color="#333333"/>
    </style:style>
    <style:style style:name="T94" style:parent-style-name="Bekezdésalapbetűtípusa" style:family="text">
      <style:text-properties style:font-name="Arial" fo:color="#333333"/>
    </style:style>
    <style:style style:name="P9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style:font-name="Arial"/>
    </style:style>
    <style:style style:name="P99" style:parent-style-name="Standard" style:family="paragraph">
      <style:paragraph-properties fo:text-align="justify"/>
      <style:text-properties style:font-name="Arial" style:font-name-complex="Arial"/>
    </style:style>
    <style:style style:name="P100" style:parent-style-name="Textbody" style:family="paragraph">
      <style:paragraph-properties fo:widows="2" fo:orphans="2" fo:text-align="justify" fo:margin-bottom="0.1in"/>
    </style:style>
    <style:style style:name="T101" style:parent-style-name="Bekezdésalapbetűtípusa" style:family="text">
      <style:text-properties style:font-name="Arial" fo:font-weight="bold" style:font-weight-asian="bold" style:font-weight-complex="bold"/>
    </style:style>
    <style:style style:name="T102" style:parent-style-name="Bekezdésalapbetűtípusa" style:family="text">
      <style:text-properties style:font-name="Arial" fo:font-weight="bold" style:font-weight-asian="bold" style:font-weight-complex="bold"/>
    </style:style>
    <style:style style:name="P10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style:font-name="Arial"/>
    </style:style>
    <style:style style:name="P10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8" style:parent-style-name="Standard" style:family="paragraph">
      <style:paragraph-properties fo:text-align="justify"/>
    </style:style>
    <style:style style:name="T109" style:parent-style-name="Bekezdésalapbetűtípusa" style:family="text">
      <style:text-properties style:font-name="Arial" fo:font-weight="bold" style:font-weight-asian="bold" style:font-weight-complex="bold"/>
    </style:style>
    <style:style style:name="T110" style:parent-style-name="Bekezdésalapbetűtípusa" style:family="text">
      <style:text-properties style:font-name="Arial"/>
    </style:style>
    <style:style style:name="T111" style:parent-style-name="Bekezdésalapbetűtípusa" style:family="text">
      <style:text-properties style:font-name="Arial"/>
    </style:style>
    <style:style style:name="P112" style:parent-style-name="Standard" style:family="paragraph">
      <style:paragraph-properties fo:text-align="justify"/>
      <style:text-properties style:font-name="Arial"/>
    </style:style>
    <style:style style:name="P11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style:font-name="Arial"/>
    </style:style>
    <style:style style:name="P115" style:parent-style-name="Standard" style:family="paragraph">
      <style:paragraph-properties fo:text-align="justify"/>
      <style:text-properties style:font-name="Arial"/>
    </style:style>
    <style:style style:name="P116" style:parent-style-name="Standard" style:family="paragraph">
      <style:paragraph-properties fo:text-align="justify"/>
      <style:text-properties style:font-name="Arial"/>
    </style:style>
    <style:style style:name="P117" style:parent-style-name="Standard" style:family="paragraph">
      <style:paragraph-properties fo:text-align="justify"/>
      <style:text-properties style:font-name="Arial"/>
    </style:style>
    <style:style style:name="P118" style:parent-style-name="Standard" style:family="paragraph">
      <style:paragraph-properties fo:text-align="justify"/>
      <style:text-properties style:font-name="Arial"/>
    </style:style>
    <style:style style:name="P119" style:parent-style-name="Standard" style:family="paragraph">
      <style:paragraph-properties fo:text-align="justify"/>
      <style:text-properties style:font-name="Arial"/>
    </style:style>
    <style:style style:name="P120" style:parent-style-name="Standard" style:family="paragraph">
      <style:paragraph-properties fo:widows="2" fo:orphans="2" fo:text-align="justify" fo:margin-bottom="0.1in"/>
      <style:text-properties style:font-name="Arial" fo:color="#B35F00" fo:background-color="#FFFFFF"/>
    </style:style>
    <style:style style:name="P121" style:parent-style-name="Standard" style:family="paragraph">
      <style:paragraph-properties fo:widows="2" fo:orphans="2" fo:text-align="justify" fo:margin-bottom="0.1in"/>
    </style:style>
    <style:style style:name="T122" style:parent-style-name="Bekezdésalapbetűtípusa" style:family="text">
      <style:text-properties style:font-name="Arial" fo:color="#B35F00" fo:background-color="#FFFFFF"/>
    </style:style>
    <style:style style:name="T123" style:parent-style-name="Bekezdésalapbetűtípusa" style:family="text">
      <style:text-properties style:font-name="Arial" fo:color="#B35F00" fo:background-color="#FFFFFF"/>
    </style:style>
    <style:style style:name="T124" style:parent-style-name="Bekezdésalapbetűtípusa" style:family="text">
      <style:text-properties style:font-name="Arial" fo:color="#B35F00" fo:background-color="#FFFFFF"/>
    </style:style>
    <style:style style:name="T125" style:parent-style-name="Bekezdésalapbetűtípusa" style:family="text">
      <style:text-properties style:font-name="Arial" fo:color="#B35F00" fo:background-color="#FFFFFF"/>
    </style:style>
    <style:style style:name="T126" style:parent-style-name="Bekezdésalapbetűtípusa" style:family="text">
      <style:text-properties style:font-name="Arial" fo:color="#B35F00" fo:background-color="#FFFFFF"/>
    </style:style>
    <style:style style:name="T127" style:parent-style-name="Bekezdésalapbetűtípusa" style:family="text">
      <style:text-properties style:font-name="Arial" fo:background-color="#FFFFFF"/>
    </style:style>
  </office:automatic-styles>
  <office:body>
    <office:text text:use-soft-page-breaks="true">
      <text:p text:style-name="P1"><text:span text:style-name="T2">ISKOLA-EGÉSZSÉGÜGYI GONDOZÁSI TERV</text:span></text:p>
      <text:p text:style-name="P3"/>
      <text:p text:style-name="P4"/>
      <text:p text:style-name="P5">Tisztelt Szülők!</text:p>
      <text:p text:style-name="P6"/>
      <text:p text:style-name="P7"><text:span text:style-name="T8">Az iskola-egészségügyi szolgálat munkájának hátterét az iskola-egészségügyi ellátásról szóló 26/1997. (IX.3.) NM rendelet adja. A</text:span><text:span text:style-name="T9"><text:s/>gyermek egészségi állapotával kapcsolatos, tudomásunkra jutó és kért adatokat a személyiségi jogok figyelembevételével, az adatvédelmi rendelkezéseknek megfelelően bizalmasan kezeljük.<text:s/></text:span><text:span text:style-name="T10">Az iskolába újonnan felvett diákok az első tanítási napokban ún. "isko</text:span><text:span text:style-name="T11">la-egészségügyi anamnézis lap"-ot kapnak, melyben a családi és egyéni kórelőzmény felől érdeklődünk. Ennek pontos kitöltésével nagyban segítik az iskola-egészségügyi munkát.</text:span></text:p>
      <text:p text:style-name="P12"/>
      <text:p text:style-name="P13">Kötelező szűrővizsgálatok:</text:p>
      <text:p text:style-name="P14"/>
      <text:p text:style-name="P15">Első és 9. évfolyam állapotfelmérése, 2, 4, 6, 8, 10,<text:s/>12. évfolyam szűrővizsgálata, 16 évesek záróvizsgálata, fejtetű szűrővizsgálat negyedévente 1-8 évfolyamon (9-13 évfolyamon szükség esetén)</text:p>
      <text:p text:style-name="P16"/>
      <text:p text:style-name="P17"><text:span text:style-name="T18">Ezen belül a védőnői vizsgálat részei:</text:span></text:p>
      <text:p text:style-name="P19"/>
      <text:p text:style-name="P20">- a testmagasság, testtömeg, a testi fejlettség és tápláltsági állapot hazai standardok</text:p>
      <text:p text:style-name="P21"><text:s text:c="2"/>szerinti értékelése,</text:p>
      <text:p text:style-name="P22">- az érzékszervek működésének vizsgálata (látás, hallás)</text:p>
      <text:p text:style-name="P23">- színlátás vizsgálata a 6. évfolyamtól,</text:p>
      <text:p text:style-name="P24">- mozgásszervek vizsgálata,</text:p>
      <text:p text:style-name="P25">- vérnyomásmérés,</text:p>
      <text:p text:style-name="P26">- a pajzsmirigy tapintásos vizsgálata a 4. évfolyamtól,</text:p>
      <text:p text:style-name="P27">- általános<text:s/>személyi higiénia és fejtetű szűrése negyedévenként</text:p>
      <text:p text:style-name="P28"><text:span text:style-name="T29"><text:s text:c="3"/></text:span><text:span text:style-name="T30">(kiszűrés esetén ellátása a szülő feladata a kapott tájékoztatás alapján)</text:span></text:p>
      <text:p text:style-name="P31">- a nemi fejlődés nyomon követése csak szülő jelenlétében történik</text:p>
      <text:p text:style-name="P32">- a pszichés, motoros, mentális, szociális fejlődés és a magatartás problémáinak feltárása.</text:p>
      <text:p text:style-name="P33"/>
      <text:p text:style-name="P34">A kiszűrt rendellenességekről a védőnő tájékoztatja az iskolaorvost.</text:p>
      <text:p text:style-name="P35"/>
      <text:p text:style-name="P36">Az orvosi szűrővizsgálat részei:</text:p>
      <text:p text:style-name="P37"/>
      <text:p text:style-name="P38">- fizikális belgyógyászati szűrés,</text:p>
      <text:p text:style-name="P39">- mozgásszervek vizsgálata,</text:p>
      <text:p text:style-name="P40">- testi fejlettség és tápláltsági állapot,</text:p>
      <text:p text:style-name="P41">- a nemi fejlődés vizsgálata csak szülő jelenlétében történik,</text:p>
      <text:p text:style-name="P42">- a pszichés, motoros, mentális, szociális fejlődés nyomon követése,</text:p>
      <text:p text:style-name="P43"><text:s text:c="2"/>magatartásproblémák feltárása.</text:p>
      <text:p text:style-name="P44"/>
      <text:p text:style-name="P45"><text:span text:style-name="T46">Az orvosi szűrés (mozgásszervi vizsgálat, belszervi vizsgálat, pajzsmirigy vizsgálata, szájüreg és láth</text:span><text:span text:style-name="T47">ató nyálkahártyák vizsgálata) és a védőnői szűrés (látás, hallás, testmagasság, testsúly, vérnyomás) együtt komplett belgyógyászati vizsgálatot jelentenek.</text:span></text:p>
      <text:p text:style-name="P48">A szűrővizsgálatok eredményéről minden alkalommal tájékoztatást kap a szülő.</text:p>
      <text:p text:style-name="P49"><text:span text:style-name="T50">Eltérés esetén szakorvo</text:span><text:span text:style-name="T51">si beutaló kiadásával szakorvoshoz irányítjuk a tanulót. Kérjük, hogy ezeket a vizsgálatokat mielőbb végezzék el, és a kapott leleteket juttassák el az iskola-egészségügyi szolgálathoz.</text:span></text:p>
      <text:soft-page-break/>
      <text:p text:style-name="P52">Kötelező védőoltások:</text:p>
      <text:p text:style-name="P53">A kötelező védőoltások megtörténtének<text:s/>ellenőrzése az iskolaorvos és a védőnő feladata.</text:p>
      <text:p text:style-name="P54"><text:span text:style-name="T55">6.osztály:</text:span></text:p>
      <text:p text:style-name="P56">Iskolai kampányoltás keretén belül 2 kombinált védőoltás történik.</text:p>
      <text:p text:style-name="P57"/>
      <text:list text:style-name="LFO1" text:continue-numbering="true">
        <text:list-item>
          <text:p text:style-name="P58"><text:span text:style-name="T59">Diftéria</text:span><text:span text:style-name="T60"><text:s/>(torokgyík),<text:s/></text:span><text:span text:style-name="T61">Pertussis<text:s/></text:span><text:span text:style-name="T62">(szamárköhögés),<text:s/></text:span><text:span text:style-name="T63">Tetanus<text:s/></text:span><text:span text:style-name="T64">(merevgörcs),</text:span></text:p>
        </text:list-item>
        <text:list-item>
          <text:p text:style-name="P65"><text:span text:style-name="T66">Morbilli<text:s/></text:span><text:span text:style-name="T67">(kanyaró),<text:s/></text:span><text:span text:style-name="T68">Mumpsz<text:s/></text:span><text:span text:style-name="T69">(fültőmirigy gyulladás)<text:s/></text:span><text:span text:style-name="T70">Rubeol</text:span><text:span text:style-name="T71">a</text:span><text:span text:style-name="T72"><text:s/>(rózsahimlő)</text:span></text:p>
        </text:list-item>
      </text:list>
      <text:p text:style-name="P73"/>
      <text:p text:style-name="P74">7.osztály:</text:p>
      <text:p text:style-name="P75">Iskolai kampányoltás keretén belül egy kötelező oltás történik, valamint egy ingyenesen kérhető védőoltás beadására van lehetőség.</text:p>
      <text:p text:style-name="P76"/>
      <text:list text:style-name="LFO2" text:continue-numbering="true">
        <text:list-item>
          <text:p text:style-name="P77"><text:span text:style-name="T78">Kötelező oltás:<text:s/></text:span><text:span text:style-name="T79"><text:tab/>Hepatitis-B<text:s/></text:span><text:span text:style-name="T80">(fertőző májgyulladás elleni védőoltás) <text:s/></text:span></text:p>
        </text:list-item>
        <text:list-item>
          <text:p text:style-name="P81"><text:span text:style-name="T82">Kérhető oltás:</text:span><text:span text:style-name="T83"><text:s/></text:span><text:span text:style-name="T84"><text:tab/></text:span><text:span text:style-name="T85">HPV/ Humán</text:span><text:span text:style-name="T86"><text:s/>Papilloma Vírus<text:s/></text:span><text:span text:style-name="T87">(méhnyakrák elleni védőoltás)</text:span></text:p>
        </text:list-item>
      </text:list>
      <text:p text:style-name="P88"/>
      <text:p text:style-name="P89">Az oltásokat az iskolaorvos adja be a tanulóknak.</text:p>
      <text:p text:style-name="P90"/>
      <text:p text:style-name="P91">Fokozott gondozás:</text:p>
      <text:p text:style-name="P92"><text:span text:style-name="T93">Bizonyos állapotok esetén (pl. túlsúly, krónikus betegség)</text:span><text:span text:style-name="T94"><text:s/>a gyermek fokozott gondozásban részesül.</text:span></text:p>
      <text:p text:style-name="P95">A gyermek állapotát nyomon követjük, melyhez kérünk minden újabb leletet bemutatni!</text:p>
      <text:p text:style-name="P96"/>
      <text:p text:style-name="P97">Testnevelési kategóriába sorolás:</text:p>
      <text:p text:style-name="P98">A szakorvosi leletek alapján az iskolaorvos végzi, aki gyógytestnevelésre, valamint gyógytornászhoz irányíthatja a gyermeket.</text:p>
      <text:p text:style-name="P99">Akut súlyos betegség, csonttörés után is fontos,<text:s/>hogy változtassunk a tanuló terhelésén, ezért kérjük, hogy ilyen esetekben a leletekkel, zárójelentésekkel keressék fel az iskolaorvost.</text:p>
      <text:p text:style-name="P100"><text:span text:style-name="T101">A hatályos szabályozás értelmében a két hétnél hosszabb felmentésekről a leletek, szakorvosi vélemény ismeretében az is</text:span><text:span text:style-name="T102">kolaorvos dönt.</text:span></text:p>
      <text:p text:style-name="P103">Egészségnevelés:</text:p>
      <text:p text:style-name="P104">Tanórákon, valamint tanórán kívül lehetőség van védőnő vagy iskolaorvos által tartott egészségnevelési foglalkozásokra, előadásokra.</text:p>
      <text:p text:style-name="P105"/>
      <text:p text:style-name="P106">A balesetek akut ellátása.</text:p>
      <text:p text:style-name="P107"/>
      <text:p text:style-name="P108"><text:span text:style-name="T109">Védőnői fogadóóra:<text:s/></text:span><text:span text:style-name="T110">Telefonon és előre egyeztetett időpontban<text:s/></text:span><text:span text:style-name="T111">személyesen fordulhatnak a diákok, szülők kérdéseikkel a védőnőhöz. (telefon: 30/075-63-64)</text:span></text:p>
      <text:p text:style-name="P112"/>
      <text:p text:style-name="P113">A szülő feladata:</text:p>
      <text:p text:style-name="P114">- beutalás esetén a szakvizsgálatok elvégeztetése</text:p>
      <text:p text:style-name="P115">- szakorvosi leletek eljuttatása az iskolaegészségügyi-szolgálat részére</text:p>
      <text:p text:style-name="P116">- választható oltásról<text:s/>szülői nyilatkozat leadása</text:p>
      <text:p text:style-name="P117"/>
      <text:p text:style-name="P118">A kötelező iskolai kampányoltások, valamint a szűrővizsgálatok kötelezőek. Amennyiben a szülő nem járul hozzá, jelzést kell tennünk a Kormányhivatal Népegészségügyi Osztálya felé, mely a törvényi szabályozás alapján eljárást<text:s/>indíthat.</text:p>
      <text:p text:style-name="P119"/>
      <text:p text:style-name="P120"><text:s/><text:tab/><text:tab/><text:tab/><text:tab/><text:tab/></text:p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Iskola-egészségügyi Szolgál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ák3</meta:initial-creator>
    <dc:creator>Marianna</dc:creator>
    <meta:creation-date>2026-03-23T12:26:00Z</meta:creation-date>
    <dc:date>2026-03-23T12:26:00Z</dc:date>
    <meta:template xlink:href="Normal" xlink:type="simple"/>
    <meta:editing-cycles>2</meta:editing-cycles>
    <meta:editing-duration>PT0S</meta:editing-duration>
    <meta:document-statistic meta:page-count="2" meta:paragraph-count="9" meta:word-count="578" meta:character-count="4561" meta:row-count="33" meta:non-whitespace-character-count="3992"/>
  </office:meta>
</office:document-meta>
</file>